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1.5333in" style:use-optimal-column-width="false"/>
    </style:style>
    <style:style style:name="Table20" style:family="table">
      <style:table-properties style:width="2.95in" fo:margin-left="1.6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1.1409in" style:use-optimal-column-width="false"/>
    </style:style>
    <style:style style:name="TableColumn54" style:family="table-column">
      <style:table-column-properties style:column-width="5.552in" style:use-optimal-column-width="false"/>
    </style:style>
    <style:style style:name="Table52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Zadanifontodlomka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Zadanifontodlomka" style:family="text">
      <style:text-properties fo:font-size="11pt" style:font-size-asian="11pt" style:font-size-complex="11pt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Zadanifontodlomka" style:family="text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</style:style>
    <style:style style:name="T88" style:parent-style-name="Zadanifontodlomka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Zadanifontodlomka" style:family="text">
      <style:text-properties fo:font-size="11pt" style:font-size-asian="11pt" style:font-size-complex="11pt"/>
    </style:style>
    <style:style style:name="T91" style:parent-style-name="Zadanifontodlomka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Zadanifontodlomka" style:family="text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fo:font-size="11pt" style:font-size-asian="11pt" style:font-size-complex="11pt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Zadanifontodlomka" style:family="text">
      <style:text-properties fo:font-size="11pt" style:font-size-asian="11pt" style:font-size-complex="11pt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115" style:parent-style-name="Zadanifontodlomka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Zadanifontodlomka" style:family="text">
      <style:text-properties fo:font-size="11pt" style:font-size-asian="11pt" style:font-size-complex="11pt"/>
    </style:style>
    <style:style style:name="T119" style:parent-style-name="Zadanifontodlomka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Zadanifontodlomka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Zadanifontodlomka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</office:automatic-styles>
  <office:body>
    <office:text text:use-soft-page-breaks="true">
      <text:p text:style-name="P1">Kriteriji vrednovanja<text:s/><text:span text:style-name="T2">MATEMATIKA</text:span></text:p>
      <text:p text:style-name="Standard"/>
      <text:p text:style-name="P3">Vrednovanje postignuća učenika bitan je faktor u svakom nastavnom predmetu. Kroz prikupljanje i interpretaciju podataka učenik i nastavnik dobivaju<text:s/>povratnu informaciju o učenikovom napretku pri usvajanju ishoda. U nastavi matematike vrednuju se slijedeći elementi:</text:p>
      <text:p text:style-name="P4"/>
      <text:p text:style-name="P5"><text:span text:style-name="T6">1. Usvojenost znanja i vještina</text:span></text:p>
      <text:p text:style-name="P7">Kroz ovaj element vrednovanja učenik opisuje matematičke pojmove, odabire odgovarajuće i matematički ispravne procedure te ih provodi. Učitelj provjerava ispravnost provođenja matematičkih postupaka kod učenika i utvrđuje smislenost dobivenog rezultata. Učenik upotrebljava i povezuje matematičke koncepte.</text:p>
      <text:p text:style-name="P8"/>
      <text:p text:style-name="Standard"/>
      <text:p text:style-name="P9"><text:span text:style-name="T10">2. Matematička komunikacija</text:span></text:p>
      <text:p text:style-name="P11">Ovim elementom vrednuje<text:s/>se koristi li se učenik odgovarajućim matematičkim jezikom kao što su primjena standardnih matematičkih simbola, zapisa i terminologije pri usmenome i pisanome izražavanju. Učenik se koristi odgovarajućim matematičkim prikazima za predstavljanje podataka,<text:s/>prelazi između različitih matematičkih prikaza. Svoje razmišljanje iznosi cjelovitim, suvislim i sažetim matematičkim rečenicama. Postavlja pitanja i odgovara na pitanja koja nadilaze opseg izvorno postavljenog pitanja. Organizira informacije u logičku strukturu te se primjereno koristi tehnologijom.</text:p>
      <text:p text:style-name="P12"/>
      <text:p text:style-name="P13"><text:span text:style-name="T14">3. Rješavanje problema</text:span></text:p>
      <text:p text:style-name="P15">Posljednjim elementom vrednuje se prepoznaje li učenik <text:s/>relevantne elemente problema i naslućuje metode rješavanja. Učenik uspješno primjenjuje odabranu matematičku metodu pri rješavanju<text:s/>problema, modelira matematičkim zakonitostima problemske situacije uz raspravu. Ispravno rješava probleme u različitim kontekstima, provjerava ispravnost matematičkih postupaka i utvrđuje smislenost rješavanja problema te generalizira rješenje.</text:p>
      <text:p text:style-name="P16"/>
      <text:p text:style-name="P17">Vrednovanje za učenje i vrednovanje kao učenje provodi se prikupljanjem podataka o učenikovu radu i postignućima (ciljana pitanja, rad u skupini, domaće zadaće, kratke pisane vježbe, prezentacije…) i kritičkim osvrtom učenika i učitelja na proces učenja i poučavanja. Učenika se skupnim raspravama na satu i individualnim konzultacijama potiče na samovrednovanje postignuća i planiranje učenja. Ti oblici vrednovanja iskazuju se opisno i služe kao jasna povratna informacija učeniku i roditelju o razini usvojenosti ishoda u odnosu na očekivanja.</text:p>
      <text:p text:style-name="P18"/>
      <text:p text:style-name="P19">Pismeno vrednovanje Pismene provjere koriste se kako bi se istovremeno vrednovalo znanje svih učenika u razredu iz jednog dijela kurikuluma. One nam služe kako bi se utvrdilo relativno postignuće pojedinca u odnosu prema učinku ostalih učenika razrednog odjela. Provode se tijekom cijele nastavne godine poslije usvojenih ishoda. Pisane provjere najavljuju se<text:s/>dva tjedna<text:s/>prije pisanja provjere.</text:p>
      <text:p text:style-name="Standard"/>
      <text:p text:style-name="Standard"/>
      <text:p text:style-name="Standard">Ukoliko učenik koristi bilježnicu ili neki drugi izvor informacija za vrijeme pisanja pisane provjere u svrhu prepisivanja isti će biti oduzet, a rad ocijenjen negativnom ocjen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Raspon postignuća izražen u postotcima za pojedinu ocjenu dan je u tablici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cjena</text:p>
          </table:table-cell>
          <table:table-cell table:style-name="TableCell26">
            <text:p text:style-name="P27">Broj bodova (%)</text:p>
          </table:table-cell>
        </table:table-row>
        <table:table-row table:style-name="TableRow28">
          <table:table-cell table:style-name="TableCell29">
            <text:p text:style-name="Standard">Nedovoljan (1)</text:p>
          </table:table-cell>
          <table:table-cell table:style-name="TableCell30">
            <text:p text:style-name="Standard">0 - 49</text:p>
          </table:table-cell>
        </table:table-row>
        <table:table-row table:style-name="TableRow31">
          <table:table-cell table:style-name="TableCell32">
            <text:p text:style-name="Standard">Dovoljan (2)</text:p>
          </table:table-cell>
          <table:table-cell table:style-name="TableCell33">
            <text:p text:style-name="Standard">50 - 63</text:p>
          </table:table-cell>
        </table:table-row>
        <table:table-row table:style-name="TableRow34">
          <table:table-cell table:style-name="TableCell35">
            <text:p text:style-name="Standard">Dobar (3)</text:p>
          </table:table-cell>
          <table:table-cell table:style-name="TableCell36">
            <text:p text:style-name="Standard">64 - 79</text:p>
          </table:table-cell>
        </table:table-row>
        <table:table-row table:style-name="TableRow37">
          <table:table-cell table:style-name="TableCell38">
            <text:p text:style-name="Standard">Vrlo dobar (4)</text:p>
          </table:table-cell>
          <table:table-cell table:style-name="TableCell39">
            <text:p text:style-name="Standard">80 - 89</text:p>
          </table:table-cell>
        </table:table-row>
        <table:table-row table:style-name="TableRow40">
          <table:table-cell table:style-name="TableCell41">
            <text:p text:style-name="Standard">Odličan (5)</text:p>
          </table:table-cell>
          <table:table-cell table:style-name="TableCell42">
            <text:p text:style-name="Standard">90 - 100</text:p>
          </table:table-cell>
        </table:table-row>
      </table:table>
      <text:p text:style-name="Standard"/>
      <text:p text:style-name="Standard"/>
      <text:p text:style-name="P43">Inicijalnu pisanu provjeru učenici pišu na početku školske godine, a završnu pisanu provjeru na kraju školske godine te o njegovu pisanju svaki učitelji zasebno odlučuje te ga najavljuje učenicima.</text:p>
      <text:p text:style-name="P44"/>
      <text:p text:style-name="P45">Ocjena nedovoljan iz pisanih provjera ispravlja se (usmenim ili pisanim putem) prema dogovoru s učiteljem, preporuka je najkasnije 30 dana od dana dobivanja ispita na uvid. Ako se ocjena pisane provjere ne ispravi zaključna ocjena je nedovoljan i učenik se<text:s/>upućuje na dopunski rad.</text:p>
      <text:p text:style-name="P46"/>
      <text:p text:style-name="P47"><text:span text:style-name="T48">Usmeno vrednovanje</text:span></text:p>
      <text:p text:style-name="P49">Usmeno provjeravanje i vrednovanje učenikovog znanja provodi se redovito, gotovo na svakom nastavnom satu tijekom cijele nastavne godine i ne mora se najaviti te se može vrednovati bilo koji iz već navedenih<text:s/>elemenata ocjenjivanja.</text:p>
      <text:p text:style-name="P50"/>
      <text:p text:style-name="P51">Valja napomenuti da se ocjena daje javno u razrednom odjelu. Ocjenu mora pratiti i obrazloženje i isticanje onog što je učenik znao, a što nije kako bi mogao ukloniti nedostatke. U predmetu Matematika postignuća učenika vrednuju se<text:s/>brojčanom ocjenom (nedovoljan-1, dovoljan-2, <text:s/>dobar-3, vrlo dobar-4, odličan-5).</text:p>
      <text:p text:style-name="Standard"/>
      <text:p text:style-name="Standard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Ocjena</text:p>
          </table:table-cell>
          <table:table-cell table:style-name="TableCell58">
            <text:p text:style-name="P59">Usvojenost znanja i vještina, matematička komunikacija i rješavanje problema</text:p>
          </table:table-cell>
        </table:table-row>
        <table:table-row table:style-name="TableRow60">
          <table:table-cell table:style-name="TableCell61">
            <text:p text:style-name="P62">Nedovoljan (1)</text:p>
          </table:table-cell>
          <table:table-cell table:style-name="TableCell63">
            <text:p text:style-name="P64"><text:span text:style-name="T65">Izrazito teško usvaja gradivo (stupanj prisjećanja). Obrazlaže bez razum</text:span><text:span text:style-name="T66">ijevanja, nesuvislo. Ne poznaje i ne primjenjuje osnovne matematičke zakonitosti i pojmove.</text:span></text:p>
            <text:p text:style-name="P67"/>
            <text:p text:style-name="P68"><text:span text:style-name="T69">Znanje je manjkavo pa nema njegove primjene. <text:s/>Nije u stanju riješiti zadatke niti uz pomoć učitelja.</text:span></text:p>
          </table:table-cell>
        </table:table-row>
        <table:table-row table:style-name="TableRow70">
          <table:table-cell table:style-name="TableCell71">
            <text:p text:style-name="P72">Dovoljan (2)</text:p>
          </table:table-cell>
          <table:table-cell table:style-name="TableCell73">
            <text:p text:style-name="P74"><text:span text:style-name="T75">Otežano povezuje činjenice i gradivo dosta teško</text:span><text:span text:style-name="T76"><text:s/>usvaja (stupanj prepoznavanja). Pokazuje slabu motiviranost za spoznavanje matematičkih sadržaja. Prepoznaje osnovne matematičke pojmove, odgovara po sjećanju, bez dubljeg razumijevanja.</text:span></text:p>
            <text:p text:style-name="P77"/>
            <text:p text:style-name="P78"><text:span text:style-name="T79">Rješava najjednostavnije zadatke. <text:s/>Griješi, do rezultata dolazi uz<text:s/></text:span><text:span text:style-name="T80">pomoć učitelja. Ne uočava greške samostalno. Zadatke rješava sporo.</text:span></text:p>
            <text:p text:style-name="P81"><text:span text:style-name="T82">Rastresen je i lako gubi kontakt s radom.</text:span></text:p>
          </table:table-cell>
        </table:table-row>
        <table:table-row table:style-name="TableRow83">
          <table:table-cell table:style-name="TableCell84">
            <text:p text:style-name="P85">Dobar (3)</text:p>
          </table:table-cell>
          <table:table-cell table:style-name="TableCell86">
            <text:p text:style-name="P87"><text:span text:style-name="T88">Sadržaje usvojio na razini razumijevanja (stupanj reprodukcije).</text:span></text:p>
            <text:p text:style-name="P89"><text:span text:style-name="T90">Reproducira temeljne pojmove, razumije gradivo, ali ga ne zna<text:s/></text:span><text:span text:style-name="T91">primijeniti niti obrazložiti vlastitim primjerima. Sporiji u radu, zadatke rješava samostalno i uglavnom točno. Djelomično primjenjuje matematičke zakonitosti iako ih poznaje.</text:span></text:p>
            <text:p text:style-name="P92"/>
            <text:p text:style-name="P93"><text:span text:style-name="T94">Obavlja zadatke koji ne prelaze njegove mogućnosti. Traži pomoć kad mu je potre</text:span><text:span text:style-name="T95">bna. Uočava greške i ispravlja ih uz pomoć učitelja.</text:span></text:p>
            <text:p text:style-name="P96"><text:span text:style-name="T97">Primjenjuje naučeno na jednostavnim primjerima. Izražava nesigurnost pri objašnjavanju činjenica i pojmova.</text:span></text:p>
          </table:table-cell>
        </table:table-row>
        <text:soft-page-break/>
        <table:table-row table:style-name="TableRow98">
          <table:table-cell table:style-name="TableCell99">
            <text:p text:style-name="P100">Vrlo dobar (4)</text:p>
          </table:table-cell>
          <table:table-cell table:style-name="TableCell101">
            <text:p text:style-name="P102"><text:span text:style-name="T103">Bez većih poteškoća usvaja i prenosi nova znanja (znanje je na razini primjene,</text:span><text:span text:style-name="T104"><text:s/>stupanj operativnosti). Samostalno, točno i među prvima rješava matematičke zadatke. Uočava, primjenjuje i obrazlaže matematičke zakonitosti.</text:span></text:p>
            <text:p text:style-name="P105"/>
            <text:p text:style-name="P106"><text:span text:style-name="T107">Razumije gradivo i zna se služiti usvojenim znanjem. Navodi vlastite primjere i samostalno rješava i složenije<text:s/></text:span><text:span text:style-name="T108">zadatke. Uz pomoć nastavnika, rješava nove problemske situacije. Primjenjuje stečeno znanje, samostalno uočava pogreške i ispravlja ih.</text:span></text:p>
          </table:table-cell>
        </table:table-row>
        <table:table-row table:style-name="TableRow109">
          <table:table-cell table:style-name="TableCell110">
            <text:p text:style-name="P111">Odličan (5)</text:p>
          </table:table-cell>
          <table:table-cell table:style-name="TableCell112">
            <text:p text:style-name="P113"><text:span text:style-name="T114">Lako i brzo usvaja sadržaje na najvišem stupnju (znanje je na razini analize, sinteze i evaluacije). Pokazu</text:span><text:span text:style-name="T115">je izrazit interes za predmet. Točno i temeljito promatra, te logički povezuje i obrazlaže matematičke pojmove i zakonitosti. Uočava bit zakonitosti, uči s razumijevanjem. Pronalazi rješenja koja nisu prvobitno dana. <text:s/></text:span></text:p>
            <text:p text:style-name="P116"/>
            <text:p text:style-name="P117"><text:span text:style-name="T118">Stečeno znanje primjenjuje na nove,<text:s/></text:span><text:span text:style-name="T119">složenije primjere. Kreativno primjenjuje usvojene vještine i znanja u novim situacijama. Sposoban je prenositi znanje drugim učenicima. <text:s/></text:span></text:p>
            <text:p text:style-name="P120"><text:span text:style-name="T121">Reagira brzo, odgovara temeljito i argumentirano. Samostalno i točno rješava problemske situacije.</text:span></text:p>
          </table:table-cell>
        </table:table-row>
      </table:table>
      <text:p text:style-name="Standard"/>
      <text:p text:style-name="Standard"/>
      <text:p text:style-name="Standard"/>
      <text:p text:style-name="P122"><text:span text:style-name="T123">Domaće zadaće</text:span></text:p>
      <text:p text:style-name="P124">Domaće zadaće služe za provjeravanje učenikove samostalnosti i redovitosti rada te se ne vrednuju sumativno nego se iskazuju opisno. Na početku svakog sata konstatira se tko ima, a tko nema domaću zadaću i je li postojala kakva poteškoća kod rješavanja zadaće. Ukoliko većina učenika nije uspjela riješiti neki zadatak, on se riješi pred cijelim razredom uz učiteljevu pomoć.</text:p>
      <text:p text:style-name="P125"/>
      <text:p text:style-name="P126">Odnos prema radu i formativno praćenje učenika</text:p>
      <text:p text:style-name="P127">Pod formativnim praćenjem učenika podrazumijeva se redovito bilježenje zapažanja o razvoju njegova interesa za predmet, sposobnosti i motivacije, marljivosti, pozornosti na nastavi, radnih navika, ustrajnosti i temeljitosti u radu pri usvajanju ishoda.</text:p>
      <text:p text:style-name="P128"/>
      <text:p text:style-name="P129">Tijekom praćenja učenikova razvoja, u rubriku bilježaka u imeniku upisuju se samo ona<text:s/>učenikova zapažanja koja su učitelju uočljiva, a učeniku i roditelju razumljiva. Učitelju mogu pomoći u konačnom vrednovanju usvojenosti ishoda. U rubriku bilješke valja unijeti sažet opis razvoja učenikovih sposobnosti. Pri tome je bitno voditi računa da<text:s/>opis bude poticajan i pozitivan ako je to ikako moguće, ali i da prati ocijene te na taj način potkrijepi sumativno vrednovanje učenika.</text:p>
      <text:p text:style-name="P130"/>
      <text:p text:style-name="P131"/>
      <text:p text:style-name="P132">Zaključna je ocjena iz nastavnoga predmeta izraz postignute razine učenikovih kompetencija u nastavnome predmetu i rezultat ukupnoga procesa vrednovanja tijekom nastavne godine, a izvodi se temeljem elemenata vrednovanja. Zaključna ocjena iz nastavnoga predmeta na kraju nastavne godine ne mora proizlaziti iz aritmetičke sredine upisanih ocjena, osobito ako je učenik pokazao napredak u drugom polugodištu.</text:p>
      <text:p text:style-name="P13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Š SUPETAR-PEDAGOG</meta:initial-creator>
    <dc:creator>OŠ SUPETAR-PEDAGOG</dc:creator>
    <meta:creation-date>2024-09-10T16:11:00Z</meta:creation-date>
    <dc:date>2024-09-10T16:11:00Z</dc:date>
    <meta:template xlink:href="Normal" xlink:type="simple"/>
    <meta:editing-cycles>2</meta:editing-cycles>
    <meta:editing-duration>PT0S</meta:editing-duration>
    <meta:document-statistic meta:page-count="3" meta:paragraph-count="16" meta:word-count="1214" meta:character-count="8124" meta:row-count="57" meta:non-whitespace-character-count="6926"/>
  </office:meta>
</office:document-meta>
</file>